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8">RESOLUCIÓN Nº<text:span text:style-name="T2">78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11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3"> </text:span><text:span text:style-name="T4">Declarar "Artista Destacado de la Provincia de Santa Fe" al Señor Rubén Enrique Brieva en reconocimiento a su trayectoria como actor, conductor y humorista. </text:span></text:p>
      <text:p text:style-name="P13"/>
      <text:p text:style-name="P12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Disponer la entrega de una distinción en tal carácter, en nombre de la Cámara de Diputados de la Provincia de Santa Fe. </text:p>
      <text:p text:style-name="P12"/>
      <text:p text:style-name="P12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Facultar a la Presidencia de esta Cámara para fijar la fecha de realización de una Sesión Especial en homenaje al Señor Rubén Enrique Brieva en reconocimiento a su trayectoria.</text:p>
      <text:p text:style-name="P12"/>
      <text:p text:style-name="P15"><draw:frame draw:style-name="fr1" draw:name="Marco4" text:anchor-type="paragraph" svg:width="3.57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a efectuar las erogaciones que considere pertinentes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7 de setiem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8T10:32:28</dc:date>
    <meta:print-date>2015-09-18T10:32:13</meta:print-date>
    <meta:editing-cycles>11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37" meta:character-count="818" meta:non-whitespace-character-count="691"/>
    <meta:user-defined meta:name="Información 1"/>
    <meta:user-defined meta:name="Información 2"/>
    <meta:user-defined meta:name="Información 3"/>
    <meta:user-defined meta:name="Información 4"/>
  </office:meta>
</office:document-meta>
</file>